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bottom="0in" fo:line-height="100%" fo:background-color="#FFFFFF"/>
    </style:style>
    <style:style style:name="T2"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3"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4"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5"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6"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7"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P8" style:parent-style-name="Įprastasis" style:family="paragraph">
      <style:paragraph-properties fo:margin-bottom="0in" fo:line-height="100%" fo:margin-left="3.6in" fo:background-color="#FFFFFF">
        <style:tab-stops/>
      </style:paragraph-properties>
      <style:text-properties style:font-name="Times New Roman" style:font-name-asian="Times New Roman" fo:color="#444444" fo:font-size="12pt" style:font-size-asian="12pt" style:font-size-complex="12pt" style:language-asian="lt" style:country-asian="LT"/>
    </style:style>
    <style:style style:name="P9" style:parent-style-name="Įprastasis" style:family="paragraph">
      <style:paragraph-properties fo:margin-bottom="0in" fo:line-height="100%" fo:margin-left="3.6in" fo:background-color="#FFFFFF">
        <style:tab-stops/>
      </style:paragraph-properties>
      <style:text-properties style:font-name="Times New Roman" style:font-name-asian="Times New Roman" fo:color="#444444" fo:font-size="12pt" style:font-size-asian="12pt" style:font-size-complex="12pt" style:language-asian="lt" style:country-asian="LT"/>
    </style:style>
    <style:style style:name="P10" style:parent-style-name="Įprastasis" style:family="paragraph">
      <style:paragraph-properties fo:margin-bottom="0in" fo:line-height="100%" fo:margin-left="2.7in" fo:text-indent="0.9in" fo:background-color="#FFFFFF">
        <style:tab-stops/>
      </style:paragraph-properties>
      <style:text-properties style:font-name="Times New Roman" style:font-name-asian="Times New Roman" fo:color="#444444" fo:font-size="12pt" style:font-size-asian="12pt" style:font-size-complex="12pt" style:language-asian="lt" style:country-asian="LT"/>
    </style:style>
    <style:style style:name="P11" style:parent-style-name="Įprastasis" style:family="paragraph">
      <style:paragraph-properties fo:margin-bottom="0in" fo:line-height="100%" fo:margin-left="2.7in" fo:text-indent="0.9in" fo:background-color="#FFFFFF">
        <style:tab-stops/>
      </style:paragraph-properties>
      <style:text-properties style:font-name="Times New Roman" style:font-name-asian="Times New Roman" fo:color="#444444" fo:font-size="12pt" style:font-size-asian="12pt" style:font-size-complex="12pt" style:language-asian="lt" style:country-asian="LT"/>
    </style:style>
    <style:style style:name="P12" style:parent-style-name="Įprastasis" style:family="paragraph">
      <style:paragraph-properties fo:text-align="center" fo:margin-top="0.2083in" fo:margin-bottom="0.2083in" fo:line-height="100%" fo:background-color="#FFFFFF"/>
    </style:style>
    <style:style style:name="T13"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14" style:parent-style-name="Įprastasis" style:family="paragraph">
      <style:paragraph-properties fo:text-align="center" fo:margin-top="0.2083in" fo:margin-bottom="0.2083in" fo:line-height="100%" fo:background-color="#FFFFFF"/>
    </style:style>
    <style:style style:name="T15"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16" style:parent-style-name="Įprastasis" style:family="paragraph">
      <style:paragraph-properties fo:text-align="center" fo:margin-top="0.2083in" fo:margin-bottom="0.2083in" fo:line-height="100%" fo:background-color="#FFFFFF"/>
    </style:style>
    <style:style style:name="T17"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18"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19"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20"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21" style:parent-style-name="Įprastasis" style:family="paragraph">
      <style:paragraph-properties fo:text-align="justify" fo:margin-bottom="0in" fo:line-height="150%" fo:text-indent="0.9in" fo:background-color="#FFFFFF"/>
    </style:style>
    <style:style style:name="T22"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23"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24"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25"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26"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27"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28"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29"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30"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P31" style:parent-style-name="Įprastasis" style:family="paragraph">
      <style:paragraph-properties fo:text-align="center" fo:margin-bottom="0.2083in" fo:line-height="150%" fo:background-color="#FFFFFF"/>
    </style:style>
    <style:style style:name="T32"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33" style:parent-style-name="Įprastasis" style:family="paragraph">
      <style:paragraph-properties fo:text-align="center" fo:margin-bottom="0.2083in" fo:line-height="150%" fo:background-color="#FFFFFF"/>
    </style:style>
    <style:style style:name="T34"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35"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36"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37" style:parent-style-name="Įprastasis" style:family="paragraph">
      <style:paragraph-properties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38" style:parent-style-name="Įprastasis" style:family="paragraph">
      <style:paragraph-properties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39" style:parent-style-name="Įprastasis" style:family="paragraph">
      <style:paragraph-properties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40" style:parent-style-name="Įprastasis" style:family="paragraph">
      <style:paragraph-properties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41"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42"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43"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44"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45"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46"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47" style:parent-style-name="Įprastasis" style:family="paragraph">
      <style:paragraph-properties fo:text-align="justify" fo:margin-bottom="0in" fo:line-height="150%" fo:text-indent="0.9in" fo:background-color="#FFFFFF"/>
    </style:style>
    <style:style style:name="T48"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49" style:parent-style-name="Numatytasispastraiposšriftas" style:family="text">
      <style:text-properties style:font-name="Times New Roman" style:font-name-asian="Times New Roman" fo:color="#F1C40F" fo:font-size="12pt" style:font-size-asian="12pt" style:font-size-complex="12pt" fo:background-color="#FFFF00" style:text-underline-type="single" style:text-underline-style="solid" style:text-underline-width="auto" style:text-underline-mode="continuous" style:language-asian="lt" style:country-asian="LT"/>
    </style:style>
    <style:style style:name="T50" style:parent-style-name="Numatytasispastraiposšriftas" style:family="text">
      <style:text-properties style:font-name="Times New Roman" style:font-name-asian="Times New Roman" fo:color="#F1C40F" fo:font-size="12pt" style:font-size-asian="12pt" style:font-size-complex="12pt" fo:background-color="#FFFF00" style:text-underline-type="single" style:text-underline-style="solid" style:text-underline-width="auto" style:text-underline-mode="continuous" style:language-asian="lt" style:country-asian="LT"/>
    </style:style>
    <style:style style:name="T51" style:parent-style-name="Numatytasispastraiposšriftas" style:family="text">
      <style:text-properties style:font-name="Times New Roman" style:font-name-asian="Times New Roman" fo:color="#444444" fo:font-size="12pt" style:font-size-asian="12pt" style:font-size-complex="12pt" fo:background-color="#FFFF00" style:language-asian="lt" style:country-asian="LT"/>
    </style:style>
    <style:style style:name="P52" style:parent-style-name="Įprastasis" style:family="paragraph">
      <style:paragraph-properties fo:text-align="center" fo:margin-bottom="0in" fo:line-height="150%" fo:background-color="#FFFFFF"/>
    </style:style>
    <style:style style:name="T53"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54" style:parent-style-name="Įprastasis" style:family="paragraph">
      <style:paragraph-properties fo:text-align="center" fo:margin-bottom="0in" fo:line-height="150%" fo:background-color="#FFFFFF"/>
    </style:style>
    <style:style style:name="T55"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56"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57"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58"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59"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60" style:parent-style-name="Įprastasis" style:family="paragraph">
      <style:paragraph-properties fo:text-align="justify" fo:margin-bottom="0in" fo:line-height="150%" fo:text-indent="0.9in" fo:background-color="#FFFFFF"/>
    </style:style>
    <style:style style:name="T61"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62"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63"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64" style:parent-style-name="Įprastasis" style:family="paragraph">
      <style:paragraph-properties fo:text-align="center" fo:margin-bottom="0in" fo:line-height="150%" fo:background-color="#FFFFFF"/>
    </style:style>
    <style:style style:name="T65"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66" style:parent-style-name="Įprastasis" style:family="paragraph">
      <style:paragraph-properties fo:text-align="center" fo:margin-bottom="0in" fo:line-height="150%" fo:background-color="#FFFFFF"/>
    </style:style>
    <style:style style:name="T67"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P68"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69" style:parent-style-name="Įprastasis" style:family="paragraph">
      <style:paragraph-properties fo:text-align="justify" fo:margin-bottom="0in" fo:line-height="150%" fo:text-indent="0.9in" fo:background-color="#FFFFFF"/>
    </style:style>
    <style:style style:name="T70"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71"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72"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73"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74"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P75" style:parent-style-name="Įprastasis" style:family="paragraph">
      <style:paragraph-properties fo:text-align="justify" fo:margin-bottom="0in" fo:line-height="150%" fo:text-indent="0.9in" fo:background-color="#FFFFFF"/>
    </style:style>
    <style:style style:name="T76"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77" style:parent-style-name="Numatytasispastraiposšriftas"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78"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79"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80"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81"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P82" style:parent-style-name="Įprastasis" style:family="paragraph">
      <style:paragraph-properties fo:text-align="justify" fo:margin-bottom="0in" fo:line-height="150%" fo:text-indent="0.9in" fo:background-color="#FFFFFF"/>
    </style:style>
    <style:style style:name="T83"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84"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85"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P86" style:parent-style-name="Įprastasis" style:family="paragraph">
      <style:paragraph-properties fo:text-align="justify" fo:margin-bottom="0in" fo:line-height="150%" fo:text-indent="0.9in" fo:background-color="#FFFFFF"/>
    </style:style>
    <style:style style:name="T87"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88"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89"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90"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P91"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92"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93" style:parent-style-name="Įprastasis" style:family="paragraph">
      <style:paragraph-properties fo:text-align="justify" fo:margin-bottom="0in" fo:line-height="150%" fo:text-indent="0.9in" fo:background-color="#FFFFFF"/>
    </style:style>
    <style:style style:name="T94"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95"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96"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97"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P98" style:parent-style-name="Įprastasis" style:family="paragraph">
      <style:paragraph-properties fo:text-align="justify" fo:margin-bottom="0in" fo:line-height="150%" fo:text-indent="0.9in" fo:background-color="#FFFFFF"/>
      <style:text-properties style:font-name="Times New Roman" style:font-name-asian="Times New Roman" fo:color="#444444" fo:font-size="12pt" style:font-size-asian="12pt" style:font-size-complex="12pt" style:language-asian="lt" style:country-asian="LT"/>
    </style:style>
    <style:style style:name="P99" style:parent-style-name="Įprastasis" style:family="paragraph">
      <style:paragraph-properties fo:text-align="justify" fo:margin-bottom="0in" fo:line-height="150%" fo:text-indent="0.9in" fo:background-color="#FFFFFF"/>
    </style:style>
    <style:style style:name="T100"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101"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102"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103"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104"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105"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106"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107"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T108" style:parent-style-name="Numatytasispastraiposšriftas" style:family="text">
      <style:text-properties style:font-name="Times New Roman" style:font-name-asian="Times New Roman" fo:color="#F1C40F" fo:font-size="12pt" style:font-size-asian="12pt" style:font-size-complex="12pt" style:text-underline-type="single" style:text-underline-style="solid" style:text-underline-width="auto" style:text-underline-mode="continuous" style:language-asian="lt" style:country-asian="LT"/>
    </style:style>
    <style:style style:name="T109" style:parent-style-name="Numatytasispastraiposšriftas" style:family="text">
      <style:text-properties style:font-name="Times New Roman" style:font-name-asian="Times New Roman" fo:color="#444444" fo:font-size="12pt" style:font-size-asian="12pt" style:font-size-complex="12pt" style:language-asian="lt" style:country-asian="LT"/>
    </style:style>
    <style:style style:name="P110" style:parent-style-name="Įprastasis" style:family="paragraph">
      <style:paragraph-properties fo:line-height="150%"/>
      <style:text-properties style:font-name="Times New Roman" fo:font-size="12pt" style:font-size-asian="12pt"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PATVIRTINTA</text:span></text:p>
      <text:p text:style-name="P8">Kauno r. Neveronių lopšelio-darželio</text:p>
      <text:p text:style-name="P9">direktoriaus 2021 m.<text:s/>lapkričio<text:s text:c="4"/>d.</text:p>
      <text:p text:style-name="P10">įsakymu Nr. V-</text:p>
      <text:p text:style-name="P11"/>
      <text:p text:style-name="P12"><text:span text:style-name="T13">UGDYMO PROCESO ORGANIZAVIMO NUOTOLINIU BŪDU KAUNO R. NEVERONIŲ LOPŠELYJE-DARŽELYJE <text:s/>TVARKOS APRAŠAS</text:span></text:p>
      <text:p text:style-name="P14"><text:span text:style-name="T15">I SKYRIUS</text:span></text:p>
      <text:p text:style-name="P16"><text:span text:style-name="T17">BENDROSIOS<text:s/></text:span><text:span text:style-name="T18">NUOSTATOS</text:span></text:p>
      <text:p text:style-name="P19">1. Kauno r. Neveronių lopšelio-darželio (toliau-lopšelis-darželis) ugdymo proceso organizavimo nuotoliniu būdu tvarkos aprašas (toliau – aprašas) yra skirtas ikimokyklinio ir priešmokyklinio ugdymo programų pedagogams vykdyti ugdymo procesą nuotoliniu būdu, iki bus atnaujintas įprastas ugdymo procesas.</text:p>
      <text:p text:style-name="P20">2. Esant koronaviruso grėsmei, nuotoliniu būdu lopšelis-darželis ugdo vaikus nepriklausomai nuo to, ar šis būdas yra įteisintas lopšelio-darželio nuostatuose, ar ne. Laikinai organizuojant ugdymą nuotoliniu būdu, ugdymo sutartys nekeičiamos.</text:p>
      <text:p text:style-name="P21"><text:span text:style-name="T22">3. Pagal ugdymosi laiką nuotolinis mokymasis skirstomas į tris rūšis. Nuotolinis mokymasis, kuris vyksta fiksuotu laiku ir kartais tam tikroje vietoje, pavyzdžiui, naudojant vaizdo ar garso konferencijų būdą, vad</text:span><text:span text:style-name="T23">inamas </text:span><text:span text:style-name="T24">sinchroniniu</text:span><text:span text:style-name="T25">. </text:span><text:span text:style-name="T26">Asinchroninis</text:span><text:span text:style-name="T27"> nuotolinis mokymasis vyksta bet kur ir bet kuriuo metu, bendraujama naudojantis informacinėmis ir komunikacinėmis technologijomis ar paprastu paštu. </text:span><text:span text:style-name="T28">Mišriajame </text:span><text:span text:style-name="T29">nuotoliniame mokyme yra sinchroninio ir asinchroninio mokymos</text:span><text:span text:style-name="T30">i elementų.</text:span></text:p>
      <text:p text:style-name="P31"><text:span text:style-name="T32">II SKYRIUS</text:span></text:p>
      <text:p text:style-name="P33"><text:span text:style-name="T34">UGDYMO PROCESO NUOTOLINIU BŪDU ORGANIZAVIMAS</text:span></text:p>
      <text:p text:style-name="P35">4. Lopšelis-darželis taiko mišrų nuotolinį mokymą. Lopšelis-darželis, atsižvelgdamas į ugdytinių amžių, skaitmeninio ugdymo turinio pasiekiamumą, bendravimą bei bendradarbiavimą ugdymo proceso metu bendrauja ir naudoja vaikų tėvų elektroninius ir socialinius kontaktus, kurių pagalba pateikiamos užduotys vaikams bei vykdoma komunikacija su pedagogais. Pedagogai informuoja tėvus apie nuotolinio ugdymo organizavimą elektroniniame dienyne „Mūsų<text:s/>darželis“, lopšelio-darželio svetainėje, socialinių tinklų Facebook ir kt platformose  IKT priemonėmis.</text:p>
      <text:p text:style-name="P36">5. Ugdymosi užduotys skiriamos ugdytiniams e. dienyno „Mūsų darželis“, Facebook ir kitomis IKT priemonėmis. <text:s/>Ikimokyklinio ir priešmokyklinio ugdymo pedagogai, dirbantys toje<text:s/><text:soft-page-break/>pačioje grupėje, susitaria tarpusavyje dėl savaitės temos, pasirenka ugdomąją medžiagą ir užduotis; parengia ugdymo veiklų planą savaitei; ugdymo  plane numatytos užduotys, su metodiniais paaiškinimais,  siunčiamos ugdytinių tėvams<text:s/>pagal susitarimą  kiekvieną dieną arba savaitei, vaikai savarankiškai arba su suaugusiųjų pagalba atlieka užduotis ir gautą rezultatą atsiunčia grupės su pedagogui sutartu laiku ir būdu.</text:p>
      <text:p text:style-name="P37">6. Pedagogai su vaikų tėvais susitaria:</text:p>
      <text:p text:style-name="P38">6.1. dėl nuotolinės ugdymosi<text:s/>aplinkos pasirinkimo;</text:p>
      <text:p text:style-name="P39">6.2. dėl grįžtamojo ryšio suteikimo;</text:p>
      <text:p text:style-name="P40">6.3. individualiai suderina su tėvais virtualaus bendravimo laiką.</text:p>
      <text:p text:style-name="P41">7. Pedagogai, dirbdami nuotoliniu būdu ir IKT ryšio priemonėmis tarpusavyje bendradarbiaudami:</text:p>
      <text:p text:style-name="P42">7.1. sukuria (ar naudojasi jau esančiomis) uždaras „Facebook“ grupes, kuriose talpinama ugdymosi medžiaga ugdytiniams arba naudojasi e. dienynu „Mūsų darželis“ ir pakviečia grupės tėvus prisijungti;</text:p>
      <text:p text:style-name="P43">7.2. pedagogai ugdymo procesą planuoja, vaikų pasiekimus fiksuoja e. dienyno „Mūsų darželis“<text:s/>priemonėmis;</text:p>
      <text:p text:style-name="P44">7.3. ugdytiniams, turintiems specialiųjų ugdymosi poreikių, individualias ugdymo užduotis pateikia logopedas, specialusis pedagogas ir psichologas el. dienyne „Mūsų darželis“. Dėl užduočių pateikimo ir grįžtamojo ryšio su ugdytinių tėvais susitariama individualiai;</text:p>
      <text:p text:style-name="P45">7.4. su tėvais bendraujama ir bendradarbiauja per el. dienyną „Mūsų darželis“, el. paštu, telefonu, messenger, facebook <text:s/>platformose;</text:p>
      <text:p text:style-name="P46">7.5. meninio ugdymo mokytojas, kūno kultūros pedagogas ir socialinis pedagogas<text:s/>nuotolinio ugdymo  užduotis savaitei siunčia grupių pedagogams, naudodamasis e. dienynu „Mūsų darželis“,  facebook gr. ar kt. priemonėmis.</text:p>
      <text:p text:style-name="P47"><text:span text:style-name="T48">8. Šis aprašas skelbiamas lopšelio-darželio interneto svetainėje </text:span><text:a xlink:href="https://www.saulutesdarzelis.lt/" office:target-frame-name="_top" xlink:show="replace"><text:span text:style-name="T49">ht</text:span><text:span text:style-name="T50">tps://www.saulutesdarzelis.lt/</text:span></text:a><text:span text:style-name="T51">.</text:span></text:p>
      <text:p text:style-name="P52"><text:span text:style-name="T53">III SKYRIUS</text:span></text:p>
      <text:p text:style-name="P54"><text:span text:style-name="T55">NUOTOLINIO UGDYMO VYKDYMAS</text:span></text:p>
      <text:p text:style-name="P56">9. Pedagogai ir vaikų tėvai gali prisijungti prie nuotolinių ugdymosi aplinkų iš namų.</text:p>
      <text:p text:style-name="P57">10. Ugdymo medžiaga gali būti ir popierinė (pvz., vaikų turimi pratybų sąsiuviniai,<text:s/>knygelės), tačiau užduotys turi būti pateiktos skaitmeninėse aplinkose su nuorodomis.</text:p>
      <text:p text:style-name="P58">11. Pedagogai gali įrašyti vaizdo veiklas ir patalpinti uždaroje „Facebook“ grupėje, veiklos trukmė nereglamentuojama.</text:p>
      <text:soft-page-break/>
      <text:p text:style-name="P59">12. Pedagogai talpina nuorodas į kitus edukacinius<text:s/>tinklalapius uždaroje „Facebook“ grupėje.  </text:p>
      <text:p text:style-name="P60"><text:span text:style-name="T61">13. Pedagogai įpareigojami sekti Švietimo ir sporto ministerijos interneto svetainėje teikiamą informaciją dėl darbo organizavimo, mokinių mokymo nuotoliniu būdu ir Nacionalinės švietimo agentūros teikiamą inform</text:span><text:span text:style-name="T62">aciją jos interneto svetainėje dėl Mokytojo TV transliacijos mokytojams.</text:span><text:span text:style-name="T63"> </text:span></text:p>
      <text:p text:style-name="P64"><text:span text:style-name="T65">IV SKYRIUS</text:span></text:p>
      <text:p text:style-name="P66"><text:span text:style-name="T67">REKOMENDUOJAMI NAUDOTI SKAITMENINIAI IŠTEKLIAI IR KITA PAGALBA</text:span></text:p>
      <text:p text:style-name="P68">14. Ugdymo programoms įgyvendinti, lopšelis-darželis naudoja esamu visoms mokykloms laisvai prieinamu nacionaliniu skaitmeniniu ugdymo turiniu:</text:p>
      <text:p text:style-name="P69"><text:span text:style-name="T70">14.1. </text:span><text:span text:style-name="T71">Emokykla</text:span><text:a xlink:href="http://lom.emokykla.lt/public/" office:target-frame-name="_top" xlink:show="replace"><text:span text:style-name="T72"> (</text:span></text:a><text:a xlink:href="http://lom.emokykla.lt/public/" office:target-frame-name="_top" xlink:show="replace"><text:span text:style-name="T73">http://lom.emokykla.lt/public/</text:span></text:a><text:span text:style-name="T74">)  – skaitmeninių priemonių paieška;</text:span></text:p>
      <text:p text:style-name="P75"><text:span text:style-name="T76">14.2.</text:span><text:span text:style-name="T77"> Ugdymo sodas</text:span><text:span text:style-name="T78"> (</text:span><text:a xlink:href="https://sodas.ugdome.lt/mokymo-priemones" office:target-frame-name="_top" xlink:show="replace"><text:span text:style-name="T79">https://sodas.ugdome.lt/mokymo-priemones</text:span></text:a><text:span text:style-name="T80">) – mokymosi medžiagos (lietuvių kalbos ir literatūros, matematikos, gamtos, socialinių  ir kitų mokslų) saugykla, kurioje mokymosi medžiaga prieinama visiems m</text:span><text:span text:style-name="T81">okiniams, mokytojams ir tėvams;</text:span></text:p>
      <text:p text:style-name="P82"><text:span text:style-name="T83">14.3 projekto „Mokyklų aprūpinimas gamtos ir technologinių mokslų priemonėmis“ medžiaga (</text:span><text:a xlink:href="http://www.vedlys.smm.lt/" office:target-frame-name="_top" xlink:show="replace"><text:span text:style-name="T84">http://www.vedlys.smm.lt/</text:span></text:a><text:span text:style-name="T85">);</text:span></text:p>
      <text:p text:style-name="P86"><text:span text:style-name="T87">15. Nuorodos į kitą metodinę medžiaga nuotoliniam mokymui pateik</text:span><text:span text:style-name="T88">iama Nacionalinės švietimo agentūros interneto svetainėje (</text:span><text:a xlink:href="https://www.nsa.smm.lt/nuotolinis" office:target-frame-name="_top" xlink:show="replace"><text:span text:style-name="T89">https://www.nsa.smm.lt/nuotolinis</text:span></text:a><text:span text:style-name="T90">).</text:span></text:p>
      <text:p text:style-name="P91">16. Naudotis laikinai laisvai prieinamu įvairių įmonių siūlomu skaitmeniniu turiniu.</text:p>
      <text:p text:style-name="P92">17.  Lopšelis-darželis gali:</text:p>
      <text:p text:style-name="P93"><text:span text:style-name="T94">17.1. susisiekti su kitomis Lietuvos mokyklomis ir aptarti galimybes bendradarbiavimo pagrindu dalytis skaitmeniniu ugdymo turiniu, gerąja patirtimi. Lietuvoje yra mokyklų, kurios jau daug metų sėkmingai mokinius moko nuotoliniu būdu. Jų sąrašą galima<text:s/></text:span><text:span text:style-name="T95">rasti adresu: </text:span><text:a xlink:href="https://www.smm.lt/web/lt/smm-svietimas/informacija-atvykstantiems-is-usienio-isvykstantiems-i-uzsieni/isvykstantiems-gyventi-ir0mokytis-i-uzsieni." office:target-frame-name="_top" xlink:show="replace"><text:span text:style-name="T96">https://www.smm.lt/web/lt/smm-svietimas/informacija-atvykstantiems-is-usienio</text:span><text:span text:style-name="T97">-isvykstantiems-i-uzsieni/isvykstantiems-gyventi-ir0mokytis-i-uzsieni.</text:span></text:a></text:p>
      <text:p text:style-name="P98">17.2.  Kreiptis į kitas Lietuvos švietimo, mokslo ir studijų institucijas pasidalinti patirtimi ir pasirengti elementarius nuotolinio mokymosi aplinkų naudotojų vadovus, vaizdo paskaitų<text:s/>kambarių naudotojų vadovus ir pan.</text:p>
      <text:p text:style-name="P99"><text:span text:style-name="T100">18. Naudotis atviraisiais ištekliais  kitomis kalbomis, pvz., anglų kalba KhanAcademy (</text:span><text:a xlink:href="https://www.khanacademy.org/" office:target-frame-name="_top" xlink:show="replace"><text:span text:style-name="T101">https://www.khanacademy.org/</text:span></text:a><text:span text:style-name="T102">),„</text:span><text:a xlink:href="http://www.europeanschoolnet.org/" office:target-frame-name="_top" xlink:show="replace"><text:span text:style-name="T103">Europ</text:span><text:span text:style-name="T104">ean Schoolnet“</text:span></text:a><text:span text:style-name="T105"> (EUN) mokymosi ištekliais, leidžiančiais mokykloms rasti ugdymo turinį iš daugelio skirtingų šalių ir teikėjų (</text:span><text:a xlink:href="http://lreforschools.eun.org/web/guest" office:target-frame-name="_top" xlink:show="replace"><text:span text:style-name="T106">http://lreforschools.eun.org/web/guest</text:span></text:a><text:span text:style-name="T107">,</text:span><text:a xlink:href="https://www.schooleducationgateway.eu/en/pub/" office:target-frame-name="_top" xlink:show="replace"><text:span text:style-name="T108">https://www.schooleducationgateway.eu/en/pub/</text:span></text:a><text:span text:style-name="T109"> index.htm ir kt.)</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rina Juškienė</meta:initial-creator>
    <dc:creator>Airina Juškienė</dc:creator>
    <meta:creation-date>2021-12-30T05:26:00Z</meta:creation-date>
    <dc:date>2021-12-30T07:24:00Z</dc:date>
    <meta:template xlink:href="Normal" xlink:type="simple"/>
    <meta:editing-cycles>3</meta:editing-cycles>
    <meta:editing-duration>PT5760S</meta:editing-duration>
    <meta:document-statistic meta:page-count="3" meta:paragraph-count="14" meta:word-count="4573" meta:character-count="7167" meta:row-count="21" meta:non-whitespace-character-count="2608"/>
  </office:meta>
</office:document-meta>
</file>